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paragraph-properties fo:text-align="end"/>
    </style:style>
    <style:style style:name="T3" style:parent-style-name="Standardnípísmoodstavce" style:family="text"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9" style:parent-style-name="Normální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Normální" style:family="paragraph">
      <style:paragraph-properties fo:text-align="end"/>
      <style:text-properties fo:font-size="11.5pt" style:font-size-asian="11.5pt" style:font-size-complex="11.5pt"/>
    </style:style>
    <style:style style:name="P11" style:parent-style-name="Normální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Normální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/><text:span text:style-name="T3">Policie České republiky<text:s/></text:span></text:p>
      <text:p text:style-name="P4">Národní centrála proti organizovanému zločinu SKPV<text:s/></text:p>
      <text:p text:style-name="P5">expozitura Ostrava<text:s/></text:p>
      <text:p text:style-name="P6">4. oddělení<text:s/></text:p>
      <text:p text:style-name="P7">30. dubna 24/1682<text:s/></text:p>
      <text:p text:style-name="P8">728 99 Moravská Ostrava<text:s/></text:p>
      <text:p text:style-name="P9"/>
      <text:p text:style-name="P10">Ve<text:s/>……………………..<text:s/>dne<text:s/>……………………</text:p>
      <text:p text:style-name="P11"/>
      <text:p text:style-name="P12">K čj.:<text:s/>NCOZ-8177/TČ-2021-417705-H</text:p>
      <text:p text:style-name="Default"/>
      <text:p text:style-name="Normální"><text:span text:style-name="T13"><text:s/></text:span><text:span text:style-name="T14">PROHLÁŠENÍ O VOLBĚ SPOLEČNÉHO ZMOCNĚNCE</text:span></text:p>
      <text:p text:style-name="P15"/>
      <text:p text:style-name="P16">Tímto sděluji, že pro účely<text:s/>trestního řízení vůči společnosti <text:s/>WCA International s.r.o., IČ:<text:s/>05823013, PSČ: 739 53, Hnojník 387<text:s/>si volím jako společného zmocněnce</text:p>
      <text:p text:style-name="P17"><text:span text:style-name="T18">Mgr. Adrianu Stiborkovou</text:span>, advokátku , zapsanou v seznamu advokátů vedeném Českou advokátní</text:p>
      <text:p text:style-name="P19">komorou pod ev. č. ČAK 13598, IČO: 73627917, se sídlem O. Lysohorského 702, 738 01 Frýdek-Místek, které jsem pro dané řízení udělil plnou moc.</text:p>
      <text:p text:style-name="Normální"><text:s/></text:p>
      <text:p text:style-name="Normální"/>
      <text:p text:style-name="Normální"/>
      <text:p text:style-name="Normální"><text:tab/><text:tab/><text:tab/><text:tab/><text:tab/><text:tab/><text:tab/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15</meta:initial-creator>
    <dc:creator>115</dc:creator>
    <meta:creation-date>2024-07-23T10:04:00Z</meta:creation-date>
    <dc:date>2024-07-23T10:04:00Z</dc:date>
    <meta:template xlink:href="Normal" xlink:type="simple"/>
    <meta:editing-cycles>2</meta:editing-cycles>
    <meta:editing-duration>PT240S</meta:editing-duration>
    <meta:document-statistic meta:page-count="1" meta:paragraph-count="1" meta:word-count="100" meta:character-count="695" meta:row-count="4" meta:non-whitespace-character-count="596"/>
  </office:meta>
</office:document-meta>
</file>