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Odstavecseseznamem" style:list-style-name="LFO2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style:text-autospace="none" fo:margin-bottom="0in" fo:line-height="100%"/>
    </style:style>
    <style:style style:name="T5" style:parent-style-name="Standardnípísmoodstavce" style:family="text">
      <style:text-properties style:font-name="ArialMT" style:font-name-complex="ArialMT"/>
    </style:style>
    <style:style style:name="T6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7" style:parent-style-name="Standardnípísmoodstavce" style:family="text">
      <style:text-properties style:font-name="Arial-BoldMT" style:font-name-complex="Arial-Bold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MT" style:font-name-complex="ArialM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11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12" style:parent-style-name="Normální" style:family="paragraph">
      <style:paragraph-properties style:text-autospace="none" fo:margin-bottom="0in" fo:line-height="100%"/>
    </style:style>
    <style:style style:name="T13" style:parent-style-name="Standardnípísmoodstavce" style:family="text">
      <style:text-properties style:font-name="ArialMT" style:font-name-complex="ArialMT"/>
    </style:style>
    <style:style style:name="T14" style:parent-style-name="Standardnípísmoodstavce" style:family="text">
      <style:text-properties style:font-name="ArialMT" style:font-name-complex="ArialMT" fo:font-weight="bold" style:font-weight-asian="bold" style:font-weight-complex="bold"/>
    </style:style>
    <style:style style:name="T15" style:parent-style-name="Standardnípísmoodstavce" style:family="text">
      <style:text-properties style:font-name="ArialMT" style:font-name-complex="ArialM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17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18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19" style:parent-style-name="Normální" style:family="paragraph">
      <style:paragraph-properties style:text-autospace="none" fo:margin-bottom="0in" fo:line-height="100%"/>
      <style:text-properties style:font-name="ArialMT" style:font-name-complex="ArialMT" fo:background-color="#FFFF00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ArialMT" style:font-name-complex="ArialMT" fo:background-color="#FFFF00"/>
    </style:style>
    <style:style style:name="T22" style:parent-style-name="Standardnípísmoodstavce" style:family="text">
      <style:text-properties style:font-name="ArialMT" style:font-name-complex="ArialMT"/>
    </style:style>
    <style:style style:name="P23" style:parent-style-name="Normální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/>
    </style:style>
    <style:style style:name="P24" style:parent-style-name="Normální" style:family="paragraph">
      <style:paragraph-properties style:text-autospace="none" fo:margin-bottom="0in" fo:line-height="100%"/>
      <style:text-properties style:font-name="Arial-ItalicMT" style:font-name-complex="Arial-ItalicMT" fo:font-style="italic" style:font-style-asian="italic" style:font-style-complex="italic"/>
    </style:style>
    <style:style style:name="P25" style:parent-style-name="Normální" style:family="paragraph">
      <style:paragraph-properties style:text-autospace="none" fo:text-align="end" fo:margin-bottom="0in" fo:line-height="100%"/>
      <style:text-properties style:font-name="Arial-ItalicMT" style:font-name-complex="Arial-ItalicMT" fo:font-style="italic" style:font-style-asian="italic" style:font-style-complex="italic"/>
    </style:style>
    <style:style style:name="P26" style:parent-style-name="Normální" style:family="paragraph">
      <style:paragraph-properties fo:text-align="end"/>
    </style:style>
    <style:style style:name="T27" style:parent-style-name="Standardnípísmoodstavce" style:family="text">
      <style:text-properties style:font-name="Arial-ItalicMT" style:font-name-complex="Arial-ItalicMT" fo:font-style="italic" style:font-style-asian="italic" style:font-style-complex="italic" fo:font-size="9pt" style:font-size-asian="9pt" style:font-size-complex="9pt"/>
    </style:style>
    <style:style style:name="P28" style:parent-style-name="Odstavecseseznamem" style:list-style-name="LFO2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style:text-autospace="none" fo:text-align="justify" fo:margin-bottom="0in" fo:line-height="100%"/>
    </style:style>
    <style:style style:name="T3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32" style:parent-style-name="Standardnípísmoodstavce" style:family="text">
      <style:text-properties style:font-name="Arial-BoldMT" style:font-name-complex="Arial-Bold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3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P34" style:parent-style-name="Normální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5" style:parent-style-name="Normální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6" style:parent-style-name="Normální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7" style:parent-style-name="Normální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8" style:parent-style-name="Normální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9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/>
    </style:style>
    <style:style style:name="P40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41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/>
    </style:style>
    <style:style style:name="P42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/>
    </style:style>
    <style:style style:name="P43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44" style:parent-style-name="Normální" style:family="paragraph">
      <style:paragraph-properties fo:text-align="justify"/>
      <style:text-properties style:font-name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45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Arial-BoldMT" style:font-name-complex="Arial-BoldMT" fo:font-weight="bold" style:font-weight-asian="bold" style:font-weight-complex="bold"/>
    </style:style>
    <style:style style:name="P46" style:parent-style-name="Odstavecseseznamem" style:list-style-name="LFO1" style:family="paragraph">
      <style:text-properties fo:font-weight="bold" style:font-weight-asian="bold" style:font-weight-complex="bold"/>
    </style:style>
    <style:style style:name="P47" style:parent-style-name="Odstavecseseznamem" style:list-style-name="LFO1" style:family="paragraph"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Odstavecseseznamem" style:family="paragraph">
      <style:paragraph-properties fo:text-align="justify"/>
    </style:style>
  </office:automatic-styles>
  <office:body>
    <office:text text:use-soft-page-breaks="true">
      <text:list text:style-name="LFO1" text:continue-numbering="true">
        <text:list-item>
          <text:p text:style-name="P1">POUČENÍ POŠKOZENÉHO</text:p>
        </text:list-item>
      </text:list>
      <text:p text:style-name="Normální"/>
      <text:list text:style-name="LFO2" text:continue-numbering="true">
        <text:list-item>
          <text:p text:style-name="P2">Pokud jste vložili finanční prostředky jako<text:s/><text:span text:style-name="T3">fyzická osoba</text:span><text:s/>– vyplňujete poučení poškozené fyzické osoby a oběti v trestním řízení</text:p>
        </text:list-item>
      </text:list>
      <text:p text:style-name="Normální">Tento dokument je třeba vyplnit až na jeho samém konci. <text:s/>Vzor, jak můžete<text:s/>dokument vyplnit uvádíme níže:</text:p>
      <text:p text:style-name="P4"><text:span text:style-name="T5">Po poučení dle ust. § 43 odst. 3 trestního řádu jako poškozený<text:s/></text:span><text:span text:style-name="T6">navrhuji -<text:s/></text:span><text:span text:style-name="T7">nenavrhuji</text:span><text:span text:style-name="T8">*),<text:s/></text:span><text:span text:style-name="T9">aby soud</text:span></text:p>
      <text:p text:style-name="P10">v odsuzujícím rozsudku uložil obžalovanému povinnost nahradit v penězích škodu nebo</text:p>
      <text:p text:style-name="P11">nemajetkovou újmu, jež mi byla trestným činem způsobena, nebo vydat bezdůvodné obohacení,</text:p>
      <text:p text:style-name="P12"><text:span text:style-name="T13">které obžalovaný na můj úkor trestným činem získal a to ve výši<text:s/></text:span><text:span text:style-name="T14">..............(zde uveďte výši vkladu, případně sníženou <text:s/>o výběr, pokud jste nějaký obdrželi</text:span><text:span text:style-name="T15">)................ Kč.</text:span></text:p>
      <text:p text:style-name="P16"/>
      <text:p text:style-name="P17">Vyjádření poškozeného k poučení:</text:p>
      <text:p text:style-name="P18">Prohlášení oběti o dopadu trestného činu na její život:</text:p>
      <text:p text:style-name="P19">......................................................................................................................................................</text:p>
      <text:p text:style-name="P20"><text:span text:style-name="T21">....................................................................................................................................................</text:span><text:span text:style-name="T22">..</text:span></text:p>
      <text:p text:style-name="P23">(v případě potřeby můžete své vyjádření a prohlášení uvést níže nebo na samostatném listu)</text:p>
      <text:p text:style-name="P24"/>
      <text:p text:style-name="P25">………………………………</text:p>
      <text:p text:style-name="P26"><text:span text:style-name="T27">(jméno a příjmení poškozeného)</text:span></text:p>
      <text:p text:style-name="Normální"/>
      <text:p text:style-name="Normální"/>
      <text:list text:style-name="LFO2" text:continue-numbering="true">
        <text:list-item>
          <text:p text:style-name="P28">Pro<text:s/>případ, že finance byly vloženy za<text:s/><text:span text:style-name="T29">právnickou osobu</text:span><text:s/>– je třeba vyplnit pouze poučení poškozené právnické osoby v trestním řízení.<text:s/></text:p>
        </text:list-item>
      </text:list>
      <text:p text:style-name="Normální">Tento dokument je třeba vyplnit až na jeho samém konci. <text:s/>Vzor, jak můžete dokument vyplnit uvádíme níže:</text:p>
      <text:p text:style-name="P30"><text:span text:style-name="T31">Po poučení dle § 43 odst. 3 trestního řádu jako poškozený navrhuji -<text:s/></text:span><text:span text:style-name="T32">nenavrhuji</text:span><text:span text:style-name="T33"><text:s/>*), aby soud</text:span></text:p>
      <text:p text:style-name="P34">v odsuzujícím rozsudku uložil obžalovanému povinnost nahradit v penězích škodu nebo</text:p>
      <text:p text:style-name="P35">nemajetkovou újmu, jež právnické osobě byla trestným činem způsobena, nebo vydat</text:p>
      <text:p text:style-name="P36">bezdůvodné obohacení, které obžalovaný na úkor právnické osoby získal.</text:p>
      <text:p text:style-name="P37"/>
      <text:p text:style-name="P38">Vyjádření poškozeného k poučení:</text:p>
      <text:p text:style-name="P39"/>
      <text:p text:style-name="P40">Poučení jsem rozuměl.<text:s/></text:p>
      <text:p text:style-name="P41"/>
      <text:p text:style-name="P42">Dle § 160/2 trestního řádu žádám - nežádám *) o opis usnesení o zahájení trestního stíhání.</text:p>
      <text:p text:style-name="P43">Pokud požadujete zaslání opisu usnesení o zahájení trestního stíhání přeškrtněte slovo nežádám.</text:p>
      <text:soft-page-break/>
      <text:p text:style-name="P44">Pokud nepožadujete zaslání opisu usnesení o zahájení trestního stíhání přeškrtněte slovo žádám.</text:p>
      <text:p text:style-name="P45">Následně dokument podepište</text:p>
      <text:p text:style-name="Normální"/>
      <text:p text:style-name="Normální"/>
      <text:list text:style-name="LFO1" text:continue-numbering="true">
        <text:list-item>
          <text:p text:style-name="P46">POUČENÍ O POSKYTOVÁNÍ INFORMACÍ O TRESTNÍM ŘÍZENÍ A OSOBÁCH NA NĚM<text:s/>ZÚČASTNĚNÝCH</text:p>
        </text:list-item>
      </text:list>
      <text:p text:style-name="Normální"/>
      <text:p text:style-name="Normální">Tento dokument postačuje přečíst a podepsat.<text:s/></text:p>
      <text:p text:style-name="Normální"/>
      <text:list text:style-name="LFO1" text:continue-numbering="true">
        <text:list-item>
          <text:p text:style-name="P47">ŽÁDOST POLICEJNÍHO ORGÁNU DLE §8 ODST. 1) TŘ</text:p>
        </text:list-item>
      </text:list>
      <text:p text:style-name="P48"/>
      <text:p text:style-name="P49">§8 odst. 1) tř uvádí: „Státní orgány, právnické a fyzické osoby jsou povinny bez zbytečného odkladu, a nestanoví-li zvláštní předpis jinak, i bez úplaty vyhovovat dožádáním orgánů činných v trestním řízení při plnění jejich úkolů. Státní orgány jsou dále povinny neprodleně oznamovat státnímu zástupci nebo policejním orgánům skutečnosti nasvědčující tomu, že byl spáchán trestný čin.“</text:p>
      <text:p text:style-name="P50">Zde postačují pouze stručné odpovědi. Přestože PČR má zajištěnu interní aplikaci společnosti i její účetnictví, je v rámci vyšetřování potřeba mít veškeré důkazy podpořeny i výpověďmi svědků. Aby policie nemusela vyslýchat všech cca 4,5 tis. poškozených v této věci ( a tedy jste se nemuseli všichni dostavit na podání svědecké výpovědi), žádá o vyplnění tohoto formuláře, kdy se dá <text:s/>předpokládat, že výsledkem bude v zásadě stejný příběh od všech poškozených, kdy takto pak policie bude moci upustit od vyslýchání všech svědků fyzicky. <text:s/>Tudíž to ušetří čas jak Policii, tak i Vám<text:s/></text:p>
      <text:p text:style-name="P51"/>
      <text:p text:style-name="P52"><text:span text:style-name="T53">Žádám Vás tedy o vyplnění daného formuláře, dle pravdy, kdy odpovědi stačí stručně</text:span>. Tento formulář nemohu<text:s/>za Vás vyplnit<text:s/>já, jelikož jednak neznám<text:s/>všechny odpovědi na Policií kladné dotazy a<text:s/>zároveň také se jedná v přeneseném slova smyslu o alternativu Vaší svědecké výpovědi.<text:s/></text:p>
      <text:p text:style-name="P54"/>
      <text:p text:style-name="P55">Lhůta pro doručení vyplněných dotazníků je 30 dnů.<text:s/></text:p>
      <text:p text:style-name="P5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5</meta:initial-creator>
    <dc:creator>115</dc:creator>
    <meta:creation-date>2024-07-23T10:11:00Z</meta:creation-date>
    <dc:date>2024-07-23T10:15:00Z</dc:date>
    <meta:template xlink:href="Normal" xlink:type="simple"/>
    <meta:editing-cycles>3</meta:editing-cycles>
    <meta:editing-duration>PT180S</meta:editing-duration>
    <meta:document-statistic meta:page-count="2" meta:paragraph-count="7" meta:word-count="530" meta:character-count="3652" meta:row-count="26" meta:non-whitespace-character-count="3129"/>
  </office:meta>
</office:document-meta>
</file>